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2pt" officeooo:paragraph-rsid="000cd66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officeooo:paragraph-rsid="000cd66c" style:font-size-asian="12pt" style:font-size-complex="12pt"/>
    </style:style>
    <style:style style:name="P5" style:family="paragraph" style:parent-style-name="Standard">
      <style:text-properties style:font-name="Verdana" fo:font-size="12pt" officeooo:paragraph-rsid="000cd66c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paragraph-rsid="000cd66c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cd66c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margin-left="-0.026cm" fo:margin-right="0cm" fo:text-align="end" style:justify-single-word="false" fo:text-indent="0cm" style:auto-text-indent="false" style:page-number="auto"/>
      <style:text-properties style:font-name="Verdana" fo:font-size="12pt" fo:font-weight="bold" officeooo:paragraph-rsid="000cd66c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cd66c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494ec"/>
    </style:style>
    <style:style style:name="T4" style:family="text">
      <style:text-properties officeooo:rsid="00167282"/>
    </style:style>
    <style:style style:name="T5" style:family="text">
      <style:text-properties fo:font-weight="bold" officeooo:rsid="001494ec" style:font-weight-asian="bold" style:font-weight-complex="bold"/>
    </style:style>
    <style:style style:name="T6" style:family="text">
      <style:text-properties fo:font-weight="normal" officeooo:rsid="001494ec" style:font-weight-asian="normal" style:font-weight-complex="normal"/>
    </style:style>
    <style:style style:name="T7" style:family="text">
      <style:text-properties fo:font-weight="normal" officeooo:rsid="0016fbbf" style:font-weight-asian="normal" style:font-weight-complex="normal"/>
    </style:style>
    <style:style style:name="T8" style:family="text">
      <style:text-properties fo:font-weight="normal" officeooo:rsid="000d71f5" style:font-weight-asian="normal" style:font-weight-complex="normal"/>
    </style:style>
    <style:style style:name="T9" style:family="text">
      <style:text-properties officeooo:rsid="000cd66c"/>
    </style:style>
    <style:style style:name="T10" style:family="text">
      <style:text-properties fo:font-size="16pt" officeooo:rsid="000d71f5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3">Nº </text:span><text:span text:style-name="T10">1081</text:span></text:p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7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Establecer receso parlamentario y administrativo del <text:span text:style-name="T4">7</text:span> al 2<text:span text:style-name="T4">2</text:span> de julio, ambas fechas inclusive, del año 201<text:span text:style-name="T4">8</text:span>.</text:p>
      <text:p text:style-name="P5"/>
      <text:p text:style-name="P6"><draw:frame draw:style-name="fr1" draw:name="Marco2" text:anchor-type="paragraph" svg:width="3.49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9">2</text:span>.-</text:p></table:table-cell></table:table-row></table:table></draw:text-box></draw:frame>Durante el receso establecido quedarán suspendidos los plazos estipulados en los artículos 54 inc. 5 y 59 párrafo 3 de la Constitución de la Provincia.</text:p>
      <text:p text:style-name="P5"/>
      <text:p text:style-name="P6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3</text:span>.-</text:p></table:table-cell></table:table-row></table:table></draw:text-box></draw:frame>La Presidencia, las Secretarías Parlamentaria y Administrativa y la Subsecretaría, adoptarán las medidas pertinentes para el funcionamiento de las dependencias de la Cámara que estimen necesarias y en los horarios que estipulen.</text:p>
      <text:p text:style-name="P5"/>
      <text:p text:style-name="P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9">4</text:span>.-</text:p></table:table-cell></table:table-row></table:table></draw:text-box></draw:frame>Regístrese, comuníquese a la Cámara de Senadores, al Poder Ejecutivo, a la Excma. Corte Suprema de Justicia y archívese.</text:p>
      <text:p text:style-name="P5"/>
      <text:p text:style-name="P5"/>
      <text:p text:style-name="P5"><text:tab/><text:tab/><text:tab/><text:tab/><text:span text:style-name="T5">SALA DE SESIONES,</text:span><text:span text:style-name="T6"> </text:span><text:span text:style-name="T8">14</text:span><text:span text:style-name="T6"> junio de 201</text:span><text:span text:style-name="T7">8</text:span><text:span text:style-name="T6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03T13:00:35.337619413</meta:creation-date>
    <meta:editing-cycles>4</meta:editing-cycles>
    <meta:editing-duration>PT4M5S</meta:editing-duration>
    <meta:generator>LibreOffice/5.1.6.2$Linux_X86_64 LibreOffice_project/10m0$Build-2</meta:generator>
    <dc:date>2018-06-14T14:47:19.183311501</dc:date>
    <meta:print-date>2018-06-14T14:46:49.141006406</meta:print-date>
    <meta:document-statistic meta:table-count="4" meta:image-count="1" meta:object-count="0" meta:page-count="1" meta:paragraph-count="14" meta:word-count="142" meta:character-count="910" meta:non-whitespace-character-count="749"/>
  </office:meta>
</office:document-meta>
</file>